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kappen van een linde, de Wallen, nabij Bastion in Brielle (zaaknummer WABO-2021-0335, Esuite 24292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kappen van een linde, de Wallen, nabij Bastion in Brielle.</text:p>
            <text:p text:style-name="common-al">Dit besluit is verzonden op 11-01-2022 en verleend met de volgende activiteit :</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639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335, Esuite 242922021</meta:user-defined>
    <meta:user-defined meta:name="DCTERMS.abstract">Toestemming voor het kappen van een linde, de Wallen, nabij Bastion in Brielle </meta:user-defined>
    <dc:language>nl</dc:language>
    <meta:user-defined meta:name="OVERHEIDop.locatietype/OVERHEIDop.gebiedsmarkering">Woonplaats</meta:user-defined>
    <meta:user-defined meta:name="DC.title">Toestemming voor het kappen van een linde, de Wallen, nabij Bastion in Brielle (zaaknummer WABO-2021-0335, Esuite 242922021)</meta:user-defined>
    <meta:user-defined meta:name="DCTERMS.W3CDTF/DCTERMS.available">2022-01-14</meta:user-defined>
    <meta:user-defined meta:name="DCTERMS.W3CDTF/OVERHEIDop.jaargang">2022</meta:user-defined>
    <meta:user-defined meta:name="OVERHEIDop.publicationIssue">16392</meta:user-defined>
    <meta:user-defined meta:name="OVERHEIDop.GmbID/DC.identifier">gmb-2022-16392</meta:user-defined>
    <meta:user-defined meta:name="OVERHEIDop.versieInformatie"/>
  </office:meta>
</office:document-meta>
</file>