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verlichte gevelreclame, Schepenenveld 6, 2722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april 2022 een besluit verzonden op de aanvraag met zaaknummer 2022-010970 voor het plaatsen van verlichte gevelreclame op locatie Schepenenveld 6, 2722B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9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epenenveld 6, 2722B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verlichte gevelreclame, Schepenenveld 6, 2722BR Zoeter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16</meta:user-defined>
    <meta:user-defined meta:name="OVERHEIDop.GmbID/DC.identifier">gmb-2022-163916</meta:user-defined>
    <meta:user-defined meta:name="OVERHEIDop.versieInformatie"/>
  </office:meta>
</office:document-meta>
</file>