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wijziging verkeersbesluit Maria Louisastraat nabij nr.29 Leeuwarden, (11050098) plaatsen van een laadobject voor het opladen van elektrische voertuigen, verzenddatum 24-0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391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1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1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wijziging verkeersbesluit Maria Louisastraat nabij nr.29 Leeuwarden, (11050098) plaatsen van een laadobject voor het opladen van elektrische voertuigen, verzenddatum 24-02-2022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914</meta:user-defined>
    <meta:user-defined meta:name="OVERHEIDop.GmbID/DC.identifier">gmb-2022-163914</meta:user-defined>
    <meta:user-defined meta:name="OVERHEIDop.versieInformatie"/>
  </office:meta>
</office:document-meta>
</file>