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ndijk 7a, 6107 AV te Stevensweert / Maasgouw / ingekomen 2 april 2022 / het bouw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91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endijk 7a, 6107 AV te Stevensweert / Maasgouw / ingekomen 2 april 2022 / het bouwen van een terrasoverkapp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11</meta:user-defined>
    <meta:user-defined meta:name="OVERHEIDop.GmbID/DC.identifier">gmb-2022-163911</meta:user-defined>
    <meta:user-defined meta:name="OVERHEIDop.versieInformatie"/>
  </office:meta>
</office:document-meta>
</file>