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urora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uroraweg 2</text:p>
            <text:p text:style-name="common-al">Omschrijving: Verbouwen van het pand en het plaatsen van een tuinderskas</text:p>
            <text:p text:style-name="common-al">Dossiernummer: 20220160</text:p>
            <text:p text:style-name="common-al">Datum indiening: 25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90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0</meta:user-defined>
    <meta:user-defined meta:name="DCTERMS.abstract">Verbouwen van het pand en het plaatsen van een tuinderskas</meta:user-defined>
    <dc:language>nl</dc:language>
    <meta:user-defined meta:name="OVERHEIDop.locatietype/OVERHEIDop.gebiedsmarkering">Punt</meta:user-defined>
    <meta:user-defined meta:name="DC.title">Aanvraag omgevingsvergunning: Doetinchem, Auroraweg 2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05</meta:user-defined>
    <meta:user-defined meta:name="OVERHEIDop.GmbID/DC.identifier">gmb-2022-163905</meta:user-defined>
    <meta:user-defined meta:name="OVERHEIDop.versieInformatie"/>
  </office:meta>
</office:document-meta>
</file>