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nnen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nnenweg 51</text:p>
            <text:p text:style-name="common-al">Omschrijving: Herbouwen van een woonhuis en een bijgebouw</text:p>
            <text:p text:style-name="common-al">Dossiernummer: 20220158</text:p>
            <text:p text:style-name="common-al">Datum indiening: 25-3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390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0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0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58</meta:user-defined>
    <meta:user-defined meta:name="DCTERMS.abstract">Herbouwen van een woonhuis en een bijgebouw</meta:user-defined>
    <dc:language>nl</dc:language>
    <meta:user-defined meta:name="OVERHEIDop.locatietype/OVERHEIDop.gebiedsmarkering">Punt</meta:user-defined>
    <meta:user-defined meta:name="DC.title">Aanvraag omgevingsvergunning: Doetinchem, Dennenweg 51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03</meta:user-defined>
    <meta:user-defined meta:name="OVERHEIDop.GmbID/DC.identifier">gmb-2022-163903</meta:user-defined>
    <meta:user-defined meta:name="OVERHEIDop.versieInformatie"/>
  </office:meta>
</office:document-meta>
</file>