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an der Grij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an der Grijnstraat 3</text:p>
            <text:p text:style-name="common-al">Omschrijving: Verbouwen van de woning</text:p>
            <text:p text:style-name="common-al">Dossiernummer: 20220155</text:p>
            <text:p text:style-name="common-al">Datum indiening: 23-3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390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0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0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55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Aanvraag omgevingsvergunning: Doetinchem, van der Grijnstraat 3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901</meta:user-defined>
    <meta:user-defined meta:name="OVERHEIDop.GmbID/DC.identifier">gmb-2022-163901</meta:user-defined>
    <meta:user-defined meta:name="OVERHEIDop.versieInformatie"/>
  </office:meta>
</office:document-meta>
</file>