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iland, kadastrale sectie A nummer 1594, 6107 - te Stevensweert / Maasgouw / ingekomen 1 april 2022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389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9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9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Eiland, kadastrale sectie A nummer 1594, 6107 - te Stevensweert / Maasgouw / ingekomen 1 april 2022 / het bouwen van een wo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3897</meta:user-defined>
    <meta:user-defined meta:name="OVERHEIDop.GmbID/DC.identifier">gmb-2022-163897</meta:user-defined>
    <meta:user-defined meta:name="OVERHEIDop.versieInformatie"/>
  </office:meta>
</office:document-meta>
</file>