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Tongerwei (sportveld) Baard, (11051534) Baarder Merke, op 11 juni 202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89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accepteerde kennisgevingsevenement, Tongerwei (sportveld) Baard, (11051534) Baarder Merke, op 11 juni 2022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896</meta:user-defined>
    <meta:user-defined meta:name="OVERHEIDop.GmbID/DC.identifier">gmb-2022-163896</meta:user-defined>
    <meta:user-defined meta:name="OVERHEIDop.versieInformatie"/>
  </office:meta>
</office:document-meta>
</file>