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1, 6097 HA te Heel / Maasgouw / ingekomen 1 april 2022 / het bouwen van 2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389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chutteheide 1, 6097 HA te Heel / Maasgouw / ingekomen 1 april 2022 / het bouwen van 2 recreatiewoni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3892</meta:user-defined>
    <meta:user-defined meta:name="OVERHEIDop.GmbID/DC.identifier">gmb-2022-163892</meta:user-defined>
    <meta:user-defined meta:name="OVERHEIDop.versieInformatie"/>
  </office:meta>
</office:document-meta>
</file>