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jbrand de Geeststraat 91 Leeuwarden, (11051713) plaatsen van een steiger en afvalcontainer, van 6 t/m 22 april 2022, verzenddatum 05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89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jbrand de Geeststraat 91 Leeuwarden, (11051713) plaatsen van een steiger en afvalcontainer, van 6 t/m 22 april 2022, verzenddatum 05-04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891</meta:user-defined>
    <meta:user-defined meta:name="OVERHEIDop.GmbID/DC.identifier">gmb-2022-163891</meta:user-defined>
    <meta:user-defined meta:name="OVERHEIDop.versieInformatie"/>
  </office:meta>
</office:document-meta>
</file>