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King Burger Chicken en Egyptisch Restaurant Toetanchamo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 januari 2022 aan het onderstaande bedrijf een exploitatievergunning met gevelterras heeft verleend:</text:p>
            <text:p text:style-name="common-al">King Burger Chicken en Egyptisch Restaurant Toetanchamon</text:p>
            <text:p text:style-name="common-al">Seringenlaan 46-48 </text:p>
            <text:p text:style-name="common-al">1783 EB Den Helder </text:p>
            <text:p text:style-name="common-al">Zaaknummer: 2021-04817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8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King Burger Chicken en Egyptisch Restaurant Toetanchamon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89</meta:user-defined>
    <meta:user-defined meta:name="OVERHEIDop.GmbID/DC.identifier">gmb-2022-16389</meta:user-defined>
    <meta:user-defined meta:name="OVERHEIDop.versieInformatie"/>
  </office:meta>
</office:document-meta>
</file>