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han Willem Frisostraat thv. nr.20 Leeuwarden, (11051671) plaatsen van een laadobject voor het opladen van elektrische voertuigen, verzenddatum 07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Johan Willem Frisostraat thv. nr.20 Leeuwarden, (11051671) plaatsen van een laadobject voor het opladen van elektrische voertuigen, verzenddatum 07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84</meta:user-defined>
    <meta:user-defined meta:name="OVERHEIDop.GmbID/DC.identifier">gmb-2022-163884</meta:user-defined>
    <meta:user-defined meta:name="OVERHEIDop.versieInformatie"/>
  </office:meta>
</office:document-meta>
</file>