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ijver, prieel, pergola, speelhuisje en houtopslag aan Hagendoornweg 1 te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april 2022 een aanvraag voor een omgevingsvergunning ontvangen. De vergunning is aangevraagd voor het realiseren van een vijver, prieel, pergola, speelhuisje en houtopslag aan Hagendoornweg 1, 6237 NP Moorveld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38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ijver, prieel, pergola, speelhuisje en houtopslag aan Hagendoornweg 1 te Moor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83</meta:user-defined>
    <meta:user-defined meta:name="OVERHEIDop.GmbID/DC.identifier">gmb-2022-163883</meta:user-defined>
    <meta:user-defined meta:name="OVERHEIDop.versieInformatie"/>
  </office:meta>
</office:document-meta>
</file>