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riesmastate (bij sporthal De Twine) Grou, (11051133) plaatsen van een mobiel onderzoekscentrum, van 24 april t/m 28 mei 2022, verzenddatum 04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Friesmastate (bij sporthal De Twine) Grou, (11051133) plaatsen van een mobiel onderzoekscentrum, van 24 april t/m 28 mei 2022, verzenddatum 04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80</meta:user-defined>
    <meta:user-defined meta:name="OVERHEIDop.GmbID/DC.identifier">gmb-2022-163880</meta:user-defined>
    <meta:user-defined meta:name="OVERHEIDop.versieInformatie"/>
  </office:meta>
</office:document-meta>
</file>