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- en achterdakvlak van de woning, Toscaschouw 2, 2726J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januari 2022 een besluit verzonden op de aanvraag met zaaknummer 2021-004911 voor het plaatsen van een dakkapel op het voor- en achterdakvlak van de woning op locatie Toscaschouw 2, 2726 J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8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oscaschouw 2, 2726JL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- en achterdakvlak van de woning, Toscaschouw 2, 2726JL Zoetermeer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88</meta:user-defined>
    <meta:user-defined meta:name="OVERHEIDop.GmbID/DC.identifier">gmb-2022-16388</meta:user-defined>
    <meta:user-defined meta:name="OVERHEIDop.versieInformatie"/>
  </office:meta>
</office:document-meta>
</file>