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graafwerkzaamheden ten behoeve aanleg glasvezelkabels aan tracé Grote Markt Oostzijd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racé Grote Markt Oostzijde t.b.v. aansluiting object Waagstraat 3</text:p>
                  </table:table-cell>
                  <table:table-cell table:style-name="entry" table:number-rows-spanned="1" table:number-columns-spanned="1"/>
                  <table:table-cell table:style-name="entry" table:number-rows-spanned="1" table:number-columns-spanned="1">
                    <text:p text:style-name="table_al">uitvoeren graafwerkzaamheden ten behoeve aanleg glasvezelkabels (ontvangstdatum 31-03-2022, dossiernummer 2022723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87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7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7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uitvoeren graafwerkzaamheden ten behoeve aanleg glasvezelkabels aan tracé Grote Markt Oostzijde te Groningen</meta:user-defined>
    <meta:user-defined meta:name="DCTERMS.W3CDTF/DCTERMS.available">2022-04-12</meta:user-defined>
    <meta:user-defined meta:name="DCTERMS.W3CDTF/OVERHEIDop.jaargang">2022</meta:user-defined>
    <meta:user-defined meta:name="OVERHEIDop.publicationIssue">163877</meta:user-defined>
    <meta:user-defined meta:name="OVERHEIDop.GmbID/DC.identifier">gmb-2022-163877</meta:user-defined>
    <meta:user-defined meta:name="OVERHEIDop.versieInformatie"/>
  </office:meta>
</office:document-meta>
</file>