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reparatiebesluit op aanvraag omgevingsvergunning Zand 17 in Lie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22 februari 2022 een reparatiebesluit genomen op de aanvraag omgevingsvergunning voor het intern verbouwen van een woongebouw voor het huisvesten van arbeidsmigranten op de locatie Zand 17 in Liessel. De zaak is geregistreerd onder nummer HZ-2020-1344. De vergunning is verleend. Het besluit gaat over de activiteit(en):</text:p>
            <text:p text:style-name="common-al">Bouw</text:p>
            <text:p text:style-name="common-al">Handelen in strijd met regels RO</text:p>
            <text:p text:style-name="common-al">
            <text:span text:style-name="nadrukvet">Inzage</text:span>
          </text:p>
            <text:p text:style-name="common-al">Als u het reparatiebesluit en de bijbehorendestukken wilt inzien, kunt u contact opnemen via het hieronder genoemde e-mailadres of telefoon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63874</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874</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874</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reparatiebesluit op aanvraag omgevingsvergunning Zand 17 in Liessel</meta:user-defined>
    <meta:user-defined meta:name="DCTERMS.W3CDTF/DCTERMS.available">2022-04-12</meta:user-defined>
    <meta:user-defined meta:name="DCTERMS.W3CDTF/OVERHEIDop.jaargang">2022</meta:user-defined>
    <meta:user-defined meta:name="OVERHEIDop.publicationIssue">163874</meta:user-defined>
    <meta:user-defined meta:name="OVERHEIDop.GmbID/DC.identifier">gmb-2022-163874</meta:user-defined>
    <meta:user-defined meta:name="OVERHEIDop.versieInformatie"/>
  </office:meta>
</office:document-meta>
</file>