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51758) promotieactie Sportlife, op 4 juni 2022, verzenddatum 05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, (11051758) promotieactie Sportlife, op 4 juni 2022, verzenddatum 05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72</meta:user-defined>
    <meta:user-defined meta:name="OVERHEIDop.GmbID/DC.identifier">gmb-2022-163872</meta:user-defined>
    <meta:user-defined meta:name="OVERHEIDop.versieInformatie"/>
  </office:meta>
</office:document-meta>
</file>