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Zuiderdiepstraatweg 4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Z/21/189522 / W2021-0953 voor een omgevingsvergunning betreffende het plaatsen van lichtmasten op locatie nabij Zuiderdiepstraatweg 4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Zuiderdiepstraatweg 40 te Stellen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7</meta:user-defined>
    <meta:user-defined meta:name="OVERHEIDop.GmbID/DC.identifier">gmb-2022-16387</meta:user-defined>
    <meta:user-defined meta:name="OVERHEIDop.versieInformatie"/>
  </office:meta>
</office:document-meta>
</file>