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clubgebouw - Noorderdwarsvaart 217, 9201K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dwarsvaart 217, 9201KK Drachten, de bouw van een clubgebouw, ontvangen: 7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386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6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6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Noorderdwarsvaart 217, 9201KK Drachten, de bouw van een clubgebouw, ontvangen: 7 april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clubgebouw - Noorderdwarsvaart 217, 9201KK Dracht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869</meta:user-defined>
    <meta:user-defined meta:name="OVERHEIDop.GmbID/DC.identifier">gmb-2022-163869</meta:user-defined>
    <meta:user-defined meta:name="OVERHEIDop.versieInformatie"/>
  </office:meta>
</office:document-meta>
</file>