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Oldenzaalsestraat 172 en Oude Postweg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een ontwerpbesluit opgesteld op de aanvraag met zaaknummer O-2021-0700 voor een omgevingsvergunning voor het oprichten van 2 woonhuizen op locatie Oldenzaalsestraat 172 en Oude Postweg 9 in Hengelo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bij de afdeling Ruimte en Bouwen ter inzage op het stadskantoor. De inzageperiode is 6 weken en start op 13 april 2022.</text:p>
            <text:p text:style-name="common-al">
            <text:span text:style-name="nadrukvet">Procedure</text:span>
          </text:p>
            <text:p text:style-name="last-al">Gedurende de inzagetermijn kunt u als u belanghebbende bent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de afdeling Ruimte en Bouwen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386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 op aanvraag omgevingsvergunning Oldenzaalsestraat 172 en Oude Postweg 9 in Hengelo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866</meta:user-defined>
    <meta:user-defined meta:name="OVERHEIDop.GmbID/DC.identifier">gmb-2022-163866</meta:user-defined>
    <meta:user-defined meta:name="OVERHEIDop.versieInformatie"/>
  </office:meta>
</office:document-meta>
</file>