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passagekappen en vernieuwen van de 6 entreegebieden, Winkelcentrum Moerwi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54</text:p>
            <text:p text:style-name="common-al">Verzenddatum besluit: 08-04-2022</text:p>
            <text:p text:style-name="common-al">Locatie: Winkelcentrum Moerwijk Breda, District Oost Breda</text:p>
            <text:p text:style-name="common-al">Projectomschrijving: het vervangen van de passagekappen en vernieuwen van de 6 entreegebi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86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6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6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154</meta:user-defined>
    <meta:user-defined meta:name="DCTERMS.abstract">het vervangen van de passagekappen en vernieuwen van de 6 entreegebieden</meta:user-defined>
    <dc:language>nl</dc:language>
    <meta:user-defined meta:name="OVERHEIDop.locatietype/OVERHEIDop.gebiedsmarkering">Punt</meta:user-defined>
    <meta:user-defined meta:name="DC.title">Verleende omgevingsvergunning met reguliere procedure, het vervangen van de passagekappen en vernieuwen van de 6 entreegebieden, Winkelcentrum Moerwijk Breda, District Oost Breda</meta:user-defined>
    <meta:user-defined meta:name="DCTERMS.W3CDTF/DCTERMS.available">2022-04-12</meta:user-defined>
    <meta:user-defined meta:name="DCTERMS.W3CDTF/OVERHEIDop.jaargang">2022</meta:user-defined>
    <meta:user-defined meta:name="OVERHEIDop.publicationIssue">163864</meta:user-defined>
    <meta:user-defined meta:name="OVERHEIDop.GmbID/DC.identifier">gmb-2022-163864</meta:user-defined>
    <meta:user-defined meta:name="OVERHEIDop.versieInformatie"/>
  </office:meta>
</office:document-meta>
</file>