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commercieel Zaailand 92a–94 Leeuwarden, (11034856) In de Brouwerij, verzenddatum 31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commercieel Zaailand 92a–94 Leeuwarden, (11034856) In de Brouwerij, verzenddatum 31-03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60</meta:user-defined>
    <meta:user-defined meta:name="OVERHEIDop.GmbID/DC.identifier">gmb-2022-163860</meta:user-defined>
    <meta:user-defined meta:name="OVERHEIDop.versieInformatie"/>
  </office:meta>
</office:document-meta>
</file>