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of van Nancy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of van Nancy 5</text:p>
            <text:p text:style-name="common-al">Omschrijving: Aanpassen en vergroten van de woning</text:p>
            <text:p text:style-name="common-al">Dossiernummer: 20220067</text:p>
            <text:p text:style-name="common-al">Datum verzending: 30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8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7</meta:user-defined>
    <meta:user-defined meta:name="DCTERMS.abstract">Aanpassen en vergroten van de woning</meta:user-defined>
    <dc:language>nl</dc:language>
    <meta:user-defined meta:name="OVERHEIDop.locatietype/OVERHEIDop.gebiedsmarkering">Punt</meta:user-defined>
    <meta:user-defined meta:name="DC.title">Besluit buiten behandeling: Doetinchem, Hof van Nancy 5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59</meta:user-defined>
    <meta:user-defined meta:name="OVERHEIDop.GmbID/DC.identifier">gmb-2022-163859</meta:user-defined>
    <meta:user-defined meta:name="OVERHEIDop.versieInformatie"/>
  </office:meta>
</office:document-meta>
</file>