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Bilderdijk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Bilderdijkstraat 3</text:p>
            <text:p text:style-name="common-al">Omschrijving: Moderniseren van de bestaande antenne-installatie</text:p>
            <text:p text:style-name="common-al">Dossiernummer: 20220027</text:p>
            <text:p text:style-name="common-al">Datum verzending: 28-3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3857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857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027</meta:user-defined>
    <meta:user-defined meta:name="DCTERMS.abstract">Moderniseren van de bestaande antenne-installatie</meta:user-defined>
    <dc:language>nl</dc:language>
    <meta:user-defined meta:name="OVERHEIDop.locatietype/OVERHEIDop.gebiedsmarkering">Punt</meta:user-defined>
    <meta:user-defined meta:name="DC.title">Verlengen beslistermijn: Doetinchem, Bilderdijkstraat 3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857</meta:user-defined>
    <meta:user-defined meta:name="OVERHEIDop.GmbID/DC.identifier">gmb-2022-163857</meta:user-defined>
    <meta:user-defined meta:name="OVERHEIDop.versieInformatie"/>
  </office:meta>
</office:document-meta>
</file>