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Nieuw Weh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Nieuw Wehlseweg 18</text:p>
            <text:p text:style-name="common-al">Omschrijving: Verplaatsen van de tuinberging</text:p>
            <text:p text:style-name="common-al">Dossiernummer: 20220078</text:p>
            <text:p text:style-name="common-al">Datum verzending: 1 april 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85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8</meta:user-defined>
    <meta:user-defined meta:name="DCTERMS.abstract">Verplaatsen van de tuinberging</meta:user-defined>
    <dc:language>nl</dc:language>
    <meta:user-defined meta:name="OVERHEIDop.locatietype/OVERHEIDop.gebiedsmarkering">Punt</meta:user-defined>
    <meta:user-defined meta:name="DC.title">Verleende omgevingsvergunning: Wehl, Nieuw Wehlseweg 18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51</meta:user-defined>
    <meta:user-defined meta:name="OVERHEIDop.GmbID/DC.identifier">gmb-2022-163851</meta:user-defined>
    <meta:user-defined meta:name="OVERHEIDop.versieInformatie"/>
  </office:meta>
</office:document-meta>
</file>