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het gebruik openbare ruimte voor het inrichten van een bouwplaats t.b.v. het vervanging van beschoeiing en een brug, ter hoogte van Vederkruidvaart 2 te Zoetermeer, op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voor het gebruik openbare ruimte ontvangen voor het inrichten van een bouwplaats t.b.v. het vervanging van beschoeiing en een brug ter hoogte van Vederkruidvaart 2 te Zoetermeer. De aanvraag is geregistreerd onder zaaknummer 2022-0281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8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inrichten van een bouwplaats t.b.v. het vervanging van beschoeiing en een brug, ter hoogte van Vederkruidvaart 2 te Zoetermeer</meta:user-defined>
    <dc:language>nl</dc:language>
    <meta:user-defined meta:name="OVERHEIDop.locatietype/OVERHEIDop.gebiedsmarkering">Punt</meta:user-defined>
    <meta:user-defined meta:name="DC.title">Ingediende aanvraag voor het gebruik openbare ruimte voor het inrichten van een bouwplaats t.b.v. het vervanging van beschoeiing en een brug, ter hoogte van Vederkruidvaart 2 te Zoetermeer, op 1 april 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42</meta:user-defined>
    <meta:user-defined meta:name="OVERHEIDop.GmbID/DC.identifier">gmb-2022-163842</meta:user-defined>
    <meta:user-defined meta:name="OVERHEIDop.versieInformatie"/>
  </office:meta>
</office:document-meta>
</file>