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oornemen toestemming te verlenen voor het brandveilig gebruik van 13 appartementen en steunpunt aan Hector Treubstraat 80 t/m 106 (even)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willen medewerking verlenen aan de volgende aanvraag: </text:p>
            <text:list text:style-name="id1-3-2-1-1-2">
              <text:list-item text:style-override="id1-3-2-1-1-2-1">
                <text:number>-</text:number>
                <text:p text:style-name="al">Hector Treubstraat 80 t/m 106 (even), brandveilig gebruik 13 appartementen en steunpunt, verzonden 04-01-2022.</text:p>
              </text:list-item>
            </text:list>
            <text:p text:style-name="common-al">
            <text:span text:style-name="nadrukvet">Ter inzage</text:span>
          </text:p>
            <text:p text:style-name="common-al">Check <text:a xlink:href="http://www.denhelder.nl/coronavirus" xlink:type="simple"><text:span text:style-name="nadrukondlijn">www.denhelder.nl/coronavirus</text:span></text:a> voor de meest recente berichtgeving en openingstijden. </text:p>
            <text:p text:style-name="common-al">Balies klantcontactcentrum alleen open voor spoed.</text:p>
            <text:p text:style-name="common-al">
            <text:span text:style-name="nadrukvet">Zienswijze </text:span>
          </text:p>
            <text:p text:style-name="common-al">Bent u het niet eens met de ontwerpbesluiten en bent u belanghebbende, dan kunt u uw zienswijze kenbaar maken. Gaat het om een omgevingsvergunning dan geldt dat voor iedereen. U kunt uw zienswijze schriftelijk indienen bij het college van burgemeester en wethouders van Den Helder, Postbus 36, 1780 AA Den Helder. U kunt ook telefonisch reageren door contact op te nemen met ons Klantcontactcentrum, telefoon 14 0223.</text:p>
            <text:p text:style-name="last-al">
            <text:span text:style-name="nadrukcur">De bovengenoemde aanvraag, het ontwerpbesluit en de bijbehorende stukken liggen vanaf 17 januari 2022 gedurende zes weken ter inzage. In deze periode kan een ieder een zienswijze indienen tegen het ontwerpbesluit. Meer informatie hierover leest u in het vaste kader aan het begin van deze Openbare Kennisgevingen onder de kopjes ‘Ter inzage’ en ‘Zienswijz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38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oornemen toestemming te verlenen voor het brandveilig gebruik van 13 appartementen en steunpunt aan Hector Treubstraat 80 t/m 106 (even) te Den Helder.</meta:user-defined>
    <meta:user-defined meta:name="DCTERMS.W3CDTF/DCTERMS.available">2022-01-14</meta:user-defined>
    <meta:user-defined meta:name="DCTERMS.W3CDTF/OVERHEIDop.jaargang">2022</meta:user-defined>
    <meta:user-defined meta:name="OVERHEIDop.publicationIssue">16384</meta:user-defined>
    <meta:user-defined meta:name="OVERHEIDop.GmbID/DC.identifier">gmb-2022-16384</meta:user-defined>
    <meta:user-defined meta:name="OVERHEIDop.versieInformatie"/>
  </office:meta>
</office:document-meta>
</file>