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offels 112, 5403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2 een besluit genomen op de aanvraag voor een omgevingsvergunning met zaaknummer Z2022-001535.</text:p>
            <text:p text:style-name="common-al">De zaak betreft locatie Stoffels 112, 5403 ND Uden en heeft de omschrijving "veranderen van een dakkapel aan de voorzijde van een woning". De aanvraag is vergunningvrij.</text:p>
            <text:p text:style-name="common-al">Het besluit betreft de volgende onderdelen: Bouwen.</text:p>
            <text:p text:style-name="common-al">Het besluit is verzonden op: 08-04-2022.</text:p>
            <text:p text:style-name="common-al">De stukken kunne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83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35</meta:user-defined>
    <meta:user-defined meta:name="DCTERMS.abstract">veranderen van een dakkapel aan de voorzijde van een woning</meta:user-defined>
    <dc:language>nl</dc:language>
    <meta:user-defined meta:name="OVERHEIDop.locatietype/OVERHEIDop.gebiedsmarkering">Punt</meta:user-defined>
    <meta:user-defined meta:name="DC.title">Besluit aanvraag omgevingsvergunning Stoffels 112, 5403 ND U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35</meta:user-defined>
    <meta:user-defined meta:name="OVERHEIDop.GmbID/DC.identifier">gmb-2022-163835</meta:user-defined>
    <meta:user-defined meta:name="OVERHEIDop.versieInformatie"/>
  </office:meta>
</office:document-meta>
</file>