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ves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pril 2022 een besluit genomen op de aanvraag voor een omgevingsvergunning op locatie Hoeves 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Hoeves 3 te Schijndel</text:p>
            <text:p text:style-name="common-al">Zaaknummer: OV-2021-09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83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ves 3 te Schijnd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31</meta:user-defined>
    <meta:user-defined meta:name="OVERHEIDop.GmbID/DC.identifier">gmb-2022-163831</meta:user-defined>
    <meta:user-defined meta:name="OVERHEIDop.versieInformatie"/>
  </office:meta>
</office:document-meta>
</file>