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kofferbakmarkten op:  </text:p>
            <text:p text:style-name="common-al">9 april 2022 van 08.00 tot 13.00 uur, </text:p>
            <text:p text:style-name="common-al">14 mei 2022 van 08.00 tot 13.00 uur, </text:p>
            <text:p text:style-name="common-al">11 juni 2022 van 08.00 tot 13.00 uur, </text:p>
            <text:p text:style-name="common-al">9 juli 2022 van 08.00 tot 13.00 uur, </text:p>
            <text:p text:style-name="common-al">13 augustus 2022 van 08.00 tot 13.00 uur, </text:p>
            <text:p text:style-name="common-al">10 september 2022 van 08.00 tot 13.00 uur, </text:p>
            <text:p text:style-name="common-al">8 oktober 2022 van 08.00 tot 13.00 uur, verzenddatum 07-04-2022, zaaknummer 316024</text:p>
            <text:p text:style-name="common-al"/>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383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meta:user-defined>
    <meta:user-defined meta:name="DCTERMS.W3CDTF/DCTERMS.available">2022-04-12</meta:user-defined>
    <meta:user-defined meta:name="DCTERMS.W3CDTF/OVERHEIDop.jaargang">2022</meta:user-defined>
    <meta:user-defined meta:name="OVERHEIDop.publicationIssue">163830</meta:user-defined>
    <meta:user-defined meta:name="OVERHEIDop.GmbID/DC.identifier">gmb-2022-163830</meta:user-defined>
    <meta:user-defined meta:name="OVERHEIDop.versieInformatie"/>
  </office:meta>
</office:document-meta>
</file>