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Hoptilsterdyk 10a Hilaard,  (11051189) dorpsfeest Hilaard Hoptille, van 16 t/m 19 juni 2022, verzenddatum 30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82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, Hoptilsterdyk 10a Hilaard,  (11051189) dorpsfeest Hilaard Hoptille, van 16 t/m 19 juni 2022, verzenddatum 30-03-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825</meta:user-defined>
    <meta:user-defined meta:name="OVERHEIDop.GmbID/DC.identifier">gmb-2022-163825</meta:user-defined>
    <meta:user-defined meta:name="OVERHEIDop.versieInformatie"/>
  </office:meta>
</office:document-meta>
</file>