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elders 19 Leeuwarden, (11050033) plaatsen van gevelreclame, verzenddatum 04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april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81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1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1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weigerde omgevingsvergunning Kelders 19 Leeuwarden, (11050033) plaatsen van gevelreclame, verzenddatum 04-04-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819</meta:user-defined>
    <meta:user-defined meta:name="OVERHEIDop.GmbID/DC.identifier">gmb-2022-163819</meta:user-defined>
    <meta:user-defined meta:name="OVERHEIDop.versieInformatie"/>
  </office:meta>
</office:document-meta>
</file>