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Grondzeiler 9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In de periode 31 maart tot en met 7 april 2022 is de beslistermijn verlengd met 6 weken voor de volgende aanvraag om omgevingsvergunningen:</text:p>
            <text:p text:style-name="common-al">Kenmerk: 2022-030</text:p>
            <text:p text:style-name="common-al">Voor de activiteit: het verwijderen van de draagmuur tussen de woonkamer en keuken </text:p>
            <text:p text:style-name="common-al">Datum: 4-4-2022</text:p>
            <text:p text:style-name="common-al">Locatie: Grondzeiler 9 Heerjansda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6381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81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81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, Beslissingstermijn verlengd omgevingsvergunning Grondzeiler 9 Heerjansda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816</meta:user-defined>
    <meta:user-defined meta:name="OVERHEIDop.GmbID/DC.identifier">gmb-2022-163816</meta:user-defined>
    <meta:user-defined meta:name="OVERHEIDop.versieInformatie"/>
  </office:meta>
</office:document-meta>
</file>