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rouwerslaan 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een besluit genomen op de aanvraag voor een omgevingsvergunning voor het uitvoeren van bouwwerkzaamheden met zaaknummer Z/22/090217 / 22SZ0194 op locatie Brouwerslaan 7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9 april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381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1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1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Brouwerslaan 7 te Westervoor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de aanvraag omgevingsvergunning, Brouwerslaan 7 te Westervoor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811</meta:user-defined>
    <meta:user-defined meta:name="OVERHEIDop.GmbID/DC.identifier">gmb-2022-163811</meta:user-defined>
    <meta:user-defined meta:name="OVERHEIDop.versieInformatie"/>
  </office:meta>
</office:document-meta>
</file>