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Middend 1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Middend 1 te Bovenkarspel </text:p>
            <text:p text:style-name="common-al">Voor: het plaatsen van een keet t.b.v. toezicht op het stationsgebied </text:p>
            <text:p text:style-name="common-al">Datum ontvangst aanvraag: 14 december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De Middend 1 te Bovenkarsp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1</meta:user-defined>
    <meta:user-defined meta:name="OVERHEIDop.GmbID/DC.identifier">gmb-2022-16381</meta:user-defined>
    <meta:user-defined meta:name="OVERHEIDop.versieInformatie"/>
  </office:meta>
</office:document-meta>
</file>