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weelinckplantsoen tussen 11 en 1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053</text:p>
            <text:p text:style-name="common-al">Voor de activiteit: het plaatsen van een kabelbaan (speeltoestel) op het gemeentelijk plantsoen </text:p>
            <text:p text:style-name="common-al">Locatie: Sweelinckplantsoen tussen 11 en 12, Zwijndrecht</text:p>
            <text:p text:style-name="common-al">Datum besluit: 7-4-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380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0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0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weelinckplantsoen tussen 11 en 12, Zwijndrecht</meta:user-defined>
    <meta:user-defined meta:name="DCTERMS.W3CDTF/DCTERMS.available">2022-04-13</meta:user-defined>
    <meta:user-defined meta:name="DCTERMS.W3CDTF/OVERHEIDop.jaargang">2022</meta:user-defined>
    <meta:user-defined meta:name="OVERHEIDop.publicationIssue">163809</meta:user-defined>
    <meta:user-defined meta:name="OVERHEIDop.GmbID/DC.identifier">gmb-2022-163809</meta:user-defined>
    <meta:user-defined meta:name="OVERHEIDop.versieInformatie"/>
  </office:meta>
</office:document-meta>
</file>