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herinrichting openbare ruimte aan Rodeweeshuisstraat, Stalstraat en kruising Oude Boteringestraat, sectie G, nummers 6955, 6961 en 697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18 maart en 6 april 2022</text:span> </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Rodeweeshuisstraat, Stalstraat en kruising Oude Boteringestraat, kadastraal bekend Groningen, sectie G, nummers 6955, 6961 en 6972 te Groningen</text:p>
                  </table:table-cell>
                  <table:table-cell table:style-name="entry" table:number-rows-spanned="1" table:number-columns-spanned="1"/>
                  <table:table-cell table:style-name="entry" table:number-rows-spanned="1" table:number-columns-spanned="1">
                    <text:p text:style-name="table_al">herinrichting openbare ruimte (ontvangstdatum 01-04-2022, dossiernummer 2022724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80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0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0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herinrichting openbare ruimte aan Rodeweeshuisstraat, Stalstraat en kruising Oude Boteringestraat, sectie G, nummers 6955, 6961 en 6972 te Groningen</meta:user-defined>
    <meta:user-defined meta:name="DCTERMS.W3CDTF/DCTERMS.available">2022-04-12</meta:user-defined>
    <meta:user-defined meta:name="DCTERMS.W3CDTF/OVERHEIDop.jaargang">2022</meta:user-defined>
    <meta:user-defined meta:name="OVERHEIDop.publicationIssue">163808</meta:user-defined>
    <meta:user-defined meta:name="OVERHEIDop.GmbID/DC.identifier">gmb-2022-163808</meta:user-defined>
    <meta:user-defined meta:name="OVERHEIDop.versieInformatie"/>
  </office:meta>
</office:document-meta>
</file>