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ramen binnendeuren (rijksmonument), Rhijnvis Feithlaan 50 8021AM Zwolle (0193ESUITE8701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70132022</text:p>
            <text:p text:style-name="common-al">Ingekomen: 05-04-2022</text:p>
            <text:p text:style-name="common-al">Locatie: Rhijnvis Feithlaan 50 8021AM Zwolle</text:p>
            <text:p text:style-name="common-al">Projectomschrijving: het aanbrengen van ramen in de binnendeuren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80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0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0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70132022</meta:user-defined>
    <meta:user-defined meta:name="DCTERMS.abstract">het aanbrengen van ramen in de binnendeuren (rijksmonument)</meta:user-defined>
    <dc:language>nl</dc:language>
    <meta:user-defined meta:name="OVERHEIDop.locatietype/OVERHEIDop.gebiedsmarkering">Punt</meta:user-defined>
    <meta:user-defined meta:name="DC.title">Aanvraag omgevingsvergunning,  aanbrengen ramen binnendeuren (rijksmonument), Rhijnvis Feithlaan 50 8021AM Zwolle (0193ESUITE870132022)</meta:user-defined>
    <meta:user-defined meta:name="DCTERMS.W3CDTF/DCTERMS.available">2022-04-12</meta:user-defined>
    <meta:user-defined meta:name="DCTERMS.W3CDTF/OVERHEIDop.jaargang">2022</meta:user-defined>
    <meta:user-defined meta:name="OVERHEIDop.publicationIssue">163805</meta:user-defined>
    <meta:user-defined meta:name="OVERHEIDop.GmbID/DC.identifier">gmb-2022-163805</meta:user-defined>
    <meta:user-defined meta:name="OVERHEIDop.versieInformatie"/>
  </office:meta>
</office:document-meta>
</file>