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vijver, Spanjaardsdijk 52C 7433PX Schalkhaar, [DVT00E03904] Deventer E 390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176</text:p>
            <text:p text:style-name="common-al">Uiterlijke besluitdatum: 26-05-2022</text:p>
            <text:p text:style-name="common-al">Locatie: Spanjaardsdijk 52C 7433PX Schalkhaar, [DVT00E03904] Deventer E 3904 </text:p>
            <text:p text:style-name="common-al">Projectomschrijving: het aanleggen van een vijv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8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76</meta:user-defined>
    <meta:user-defined meta:name="DCTERMS.abstract">het aanleggen van een vijver</meta:user-defined>
    <dc:language>nl</dc:language>
    <meta:user-defined meta:name="OVERHEIDop.locatietype/OVERHEIDop.gebiedsmarkering">Punt</meta:user-defined>
    <meta:user-defined meta:name="DC.title">Verlenging beslistermijn omgevingsvergunning, het aanleggen van een vijver, Spanjaardsdijk 52C 7433PX Schalkhaar, [DVT00E03904] Deventer E 3904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03</meta:user-defined>
    <meta:user-defined meta:name="OVERHEIDop.GmbID/DC.identifier">gmb-2022-163803</meta:user-defined>
    <meta:user-defined meta:name="OVERHEIDop.versieInformatie"/>
  </office:meta>
</office:document-meta>
</file>