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klantvelden en een veldhuisje aan Transformatorstation Wijk aan Ze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4, </text:span>
                <text:span text:style-name="nadrukvet">Transformatorstation Wijk aan Zee, realiseren van twee klantvelden en een veldhuisje, </text:span>ontvangen op 1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</meta:user-defined>
    <dc:language>nl</dc:language>
    <meta:user-defined meta:name="OVERHEIDop.locatietype/OVERHEIDop.gebiedsmarkering">Woonplaats</meta:user-defined>
    <meta:user-defined meta:name="DC.title">Aanvraag vergunning voor het realiseren van twee klantvelden en een veldhuisje aan Transformatorstation Wijk aan Zee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0</meta:user-defined>
    <meta:user-defined meta:name="OVERHEIDop.GmbID/DC.identifier">gmb-2022-16380</meta:user-defined>
    <meta:user-defined meta:name="OVERHEIDop.versieInformatie"/>
  </office:meta>
</office:document-meta>
</file>