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stalling en containerberging aan Spoorhaven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4685 Spoorhaven 10, 2651 AV Berkel en Rodenrijs.</text:p>
            <text:p text:style-name="common-al">Het plaatsen van een fietsenstalling en containerberging (verzonden 07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79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9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685</meta:user-defined>
    <dc:language>nl</dc:language>
    <meta:user-defined meta:name="OVERHEIDop.locatietype/OVERHEIDop.gebiedsmarkering">Adres</meta:user-defined>
    <meta:user-defined meta:name="DC.title">Toestemming voor het plaatsen van een fietsenstalling en containerberging aan Spoorhaven 10 te Berkel en Rodenrij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99</meta:user-defined>
    <meta:user-defined meta:name="OVERHEIDop.GmbID/DC.identifier">gmb-2022-163799</meta:user-defined>
    <meta:user-defined meta:name="OVERHEIDop.versieInformatie"/>
  </office:meta>
</office:document-meta>
</file>