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ophialaan 1 Leeuwarden, (11048788) wijzigen van de tuin en erfafscheiding, verzenddatum 05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Sophialaan 1 Leeuwarden, (11048788) wijzigen van de tuin en erfafscheiding, verzenddatum 05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97</meta:user-defined>
    <meta:user-defined meta:name="OVERHEIDop.GmbID/DC.identifier">gmb-2022-163797</meta:user-defined>
    <meta:user-defined meta:name="OVERHEIDop.versieInformatie"/>
  </office:meta>
</office:document-meta>
</file>