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arkweg t.h.v. nr. 49 (Volkspark)</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integrale evenementenvergunning : het organiseren van het Mout Bierfestival op 5 t/m 7 augustus 2022, op locatie Parkweg t.h.v. nr. 49 (Volkspark). De aanvraag is geregistreerd onder zaaknummer V-2022-193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Parkweg t.h.v. nr. 49 (Volkspark)</meta:user-defined>
    <meta:user-defined meta:name="DCTERMS.W3CDTF/DCTERMS.available">2022-04-13</meta:user-defined>
    <meta:user-defined meta:name="DCTERMS.W3CDTF/OVERHEIDop.jaargang">2022</meta:user-defined>
    <meta:user-defined meta:name="OVERHEIDop.publicationIssue">163791</meta:user-defined>
    <meta:user-defined meta:name="OVERHEIDop.GmbID/DC.identifier">gmb-2022-163791</meta:user-defined>
    <meta:user-defined meta:name="OVERHEIDop.versieInformatie"/>
  </office:meta>
</office:document-meta>
</file>