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xmastate 26 Leeuwarden, (11043225) aanbouwen van een serre plus overkapping en een opbouw boven de garage, verzenddatum 3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rxmastate 26 Leeuwarden, (11043225) aanbouwen van een serre plus overkapping en een opbouw boven de garage, verzenddatum 31-03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90</meta:user-defined>
    <meta:user-defined meta:name="OVERHEIDop.GmbID/DC.identifier">gmb-2022-163790</meta:user-defined>
    <meta:user-defined meta:name="OVERHEIDop.versieInformatie"/>
  </office:meta>
</office:document-meta>
</file>