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Het Geerken 318 te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april 2022 een besluit genomen op de aanvraag voor een omgevingsvergunning voor het uitbreiden van de woning met zaaknummer Z/22/091590 / 22SZ0374 op locatie Het Geerken 318 te Westervoort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omgevingszaken gemeente Westervoort, postbus 6,6920 AA te Duiven. De termijn voor het indienen van een bezwaar start op 9 april 2022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3789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8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89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ester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besluit op de aanvraag omgevingsvergunning, Het Geerken 318 te Westervoort</meta:user-defined>
    <dc:language>nl</dc:language>
    <meta:user-defined meta:name="OVERHEIDop.locatietype/OVERHEIDop.gebiedsmarkering">Adres</meta:user-defined>
    <meta:user-defined meta:name="DC.title">Kennisgeving besluit op de aanvraag omgevingsvergunning, Het Geerken 318 te Westervoort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789</meta:user-defined>
    <meta:user-defined meta:name="OVERHEIDop.GmbID/DC.identifier">gmb-2022-163789</meta:user-defined>
    <meta:user-defined meta:name="OVERHEIDop.versieInformatie"/>
  </office:meta>
</office:document-meta>
</file>