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damwand aan Parnassialaan 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75152 Parnassialaan 37, 2652 MB Berkel en Rodenrijs.</text:p>
            <text:p text:style-name="common-al">Het plaatsen van een damwand (verzonden 05-04-2022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63784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3784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Lans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75152</meta:user-defined>
    <dc:language>nl</dc:language>
    <meta:user-defined meta:name="OVERHEIDop.locatietype/OVERHEIDop.gebiedsmarkering">Adres</meta:user-defined>
    <meta:user-defined meta:name="DC.title">Toestemming voor het plaatsen van een damwand aan Parnassialaan 37 te Berkel en Rodenrijs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3784</meta:user-defined>
    <meta:user-defined meta:name="OVERHEIDop.GmbID/DC.identifier">gmb-2022-163784</meta:user-defined>
    <meta:user-defined meta:name="OVERHEIDop.versieInformatie"/>
  </office:meta>
</office:document-meta>
</file>