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ppedyk 1009 Grou, (11051280) omzetten van de tijdelijke vergunning naar een permanente vergunning (woonark), verzenddatum 01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ppedyk 1009 Grou, (11051280) omzetten van de tijdelijke vergunning naar een permanente vergunning (woonark), verzenddatum 01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83</meta:user-defined>
    <meta:user-defined meta:name="OVERHEIDop.GmbID/DC.identifier">gmb-2022-163783</meta:user-defined>
    <meta:user-defined meta:name="OVERHEIDop.versieInformatie"/>
  </office:meta>
</office:document-meta>
</file>