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Bruggertstraat 60</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een aanvraag ontvangen voor een integrale evenementenvergunning : het organiseren van diverse workshops op 2 en 3 juni 2022, op locatie Bruggertstraat 60. De aanvraag is geregistreerd onder zaaknummer V-2022-2081.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378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78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78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Bruggertstraat 60</meta:user-defined>
    <meta:user-defined meta:name="DCTERMS.W3CDTF/DCTERMS.available">2022-04-20</meta:user-defined>
    <meta:user-defined meta:name="DCTERMS.W3CDTF/OVERHEIDop.jaargang">2022</meta:user-defined>
    <meta:user-defined meta:name="OVERHEIDop.publicationIssue">163782</meta:user-defined>
    <meta:user-defined meta:name="OVERHEIDop.GmbID/DC.identifier">gmb-2022-163782</meta:user-defined>
    <meta:user-defined meta:name="OVERHEIDop.versieInformatie"/>
  </office:meta>
</office:document-meta>
</file>